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Markt 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februari 2021 een besluit genomen op de aanvraag voor een ontheffing tijdelijk gebruik gemeentegrond op locatie Markt 6 te Schijndel. De aangevraagde ontheffing is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plaatsen van een gevelsteiger voor het uitvoeren van onderhoudswerkzaamheden</text:p>
            <text:p text:style-name="common-al">Locatie: Markt 6 te Schijndel</text:p>
            <text:p text:style-name="common-al">Zaaknummer: OTG-2021-010</text:p>
            <text:p text:style-name="common-al">Datum / Periode: vanaf 18 maart t/m 12 april 2021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februari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41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259 403374</meta:user-defined>
    <meta:user-defined meta:name="DC.title">Kennisgeving besluit op aanvraag ontheffing tijdelijk gebruik gemeentegrond Markt 6 te Schijndel</meta:user-defined>
    <meta:user-defined meta:name="OVERHEID.PostcodeHuisnummer/OVERHEIDop.postcodeHuisnummer">5482NE 6</meta:user-defined>
    <meta:user-defined meta:name="OVERHEIDop.straatnaam">Markt</meta:user-defined>
    <meta:user-defined meta:name="OVERHEIDop.woonplaats">Schijndel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417</meta:user-defined>
    <meta:user-defined meta:name="OVERHEIDop.GmbID/DC.identifier">gmb-2021-38417</meta:user-defined>
    <meta:user-defined meta:name="OVERHEIDop.versieInformatie"/>
  </office:meta>
</office:document-meta>
</file>