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Uibreiding bestaande hal en nieuwbouw hal, Willeskop 94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breiding bestaande hal en nieuwbouw hal, Willeskop 94 in Montfoort</text:span>
          </text:p>
            <text:p text:style-name="common-al">De gemeente heeft op 26 okto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Willeskop 94 in Montfoort met zaaknummer z-21-005542. De gemeente geeft hiermee toestemming voor Uibreiding bestaande hal en nieuwbouw ha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bekendmaking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554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554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416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6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6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breiding bestaande hal en nieuwbouw hal, Willeskop 94 in Montfoort</meta:user-defined>
    <meta:user-defined meta:name="DCTERMS.W3CDTF/DCTERMS.available">2021-11-09</meta:user-defined>
    <meta:user-defined meta:name="DCTERMS.W3CDTF/OVERHEIDop.jaargang">2021</meta:user-defined>
    <meta:user-defined meta:name="OVERHEIDop.publicationIssue">384165</meta:user-defined>
    <meta:user-defined meta:name="OVERHEIDop.GmbID/DC.identifier">gmb-2021-384165</meta:user-defined>
    <meta:user-defined meta:name="OVERHEIDop.versieInformatie"/>
  </office:meta>
</office:document-meta>
</file>