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bestaand bijgebouw inrichten als mantelzorgwoning, Egbert Vosland 4 7951CM Staphorst, [SHT02AR04188] Staphorst AR 41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54</text:p>
            <text:p text:style-name="common-al">Ingekomen: 21-10-2021</text:p>
            <text:p text:style-name="common-al">Locatie: Egbert Vosland 4 7951CM Staphorst, [SHT02AR04188] Staphorst AR 4188</text:p>
            <text:p text:style-name="common-al">Projectomschrijving: een bestaand bijgebouw inrichten als mantelzorg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1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54</meta:user-defined>
    <meta:user-defined meta:name="DCTERMS.abstract">een bestaand bijgebouw inrichten als mantelzorgwoning</meta:user-defined>
    <dc:language>nl</dc:language>
    <meta:user-defined meta:name="OVERHEIDop.locatietype/OVERHEIDop.gebiedsmarkering">Punt</meta:user-defined>
    <meta:user-defined meta:name="DC.title">Aanvraag omgevingsvergunning, een bestaand bijgebouw inrichten als mantelzorgwoning, Egbert Vosland 4 7951CM Staphorst, [SHT02AR04188] Staphorst AR 4188</meta:user-defined>
    <meta:user-defined meta:name="DCTERMS.W3CDTF/DCTERMS.available">2021-11-02</meta:user-defined>
    <meta:user-defined meta:name="DCTERMS.W3CDTF/OVERHEIDop.jaargang">2021</meta:user-defined>
    <meta:user-defined meta:name="OVERHEIDop.publicationIssue">384162</meta:user-defined>
    <meta:user-defined meta:name="OVERHEIDop.GmbID/DC.identifier">gmb-2021-384162</meta:user-defined>
    <meta:user-defined meta:name="OVERHEIDop.versieInformatie"/>
  </office:meta>
</office:document-meta>
</file>