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Op en aanbouw over de gehele breedte van huis en uitbouw, Schaepmanstraat 85 in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Op en aanbouw over de gehele breedte van huis en uitbouw, Schaepmanstraat 85 in IJsselstein</text:span>
          </text:p>
            <text:p text:style-name="common-al">De gemeente heeft op 29 september 2021 een omgevingsvergunning:</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verleend op het adres Schaepmanstraat 85 in IJsselstein met zaaknummer z-21-011222. De gemeente geeft hiermee toestemming voor Op en aanbouw over de gehele breedte van huis en uitbouw.</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atum publicatie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011222.</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11222.</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84161</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161</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161</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Op en aanbouw over de gehele breedte van huis en uitbouw, Schaepmanstraat 85 in IJsselstein</meta:user-defined>
    <meta:user-defined meta:name="DCTERMS.W3CDTF/DCTERMS.available">2021-11-02</meta:user-defined>
    <meta:user-defined meta:name="DCTERMS.W3CDTF/OVERHEIDop.jaargang">2021</meta:user-defined>
    <meta:user-defined meta:name="OVERHEIDop.publicationIssue">384161</meta:user-defined>
    <meta:user-defined meta:name="OVERHEIDop.GmbID/DC.identifier">gmb-2021-384161</meta:user-defined>
    <meta:user-defined meta:name="OVERHEIDop.versieInformatie"/>
  </office:meta>
</office:document-meta>
</file>