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sdorpplein 721 1068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plein 721 1068TC Amsterdam</text:p>
            <text:p text:style-name="common-al">Omschrijving: het verbouwen en samenvoegen van twee winkelruimten tot een winkelruimte</text:p>
            <text:p text:style-name="common-al">Besluit: verleend</text:p>
            <text:p text:style-name="common-al">Verzonden naar aanvrager op: 27-10-2021</text:p>
            <text:p text:style-name="common-al">Zaaknummer: Z2021-NW002519</text:p>
            <text:p text:style-name="common-al">OLO nummer: 6387801</text:p>
            <text:p text:style-name="common-al">Het besluit en bijbehorende stukken kunt u per e-mail ontvangen. Stuur een verzoek naar <text:a xlink:href="mailto:vthsdnw@amsterdam.nl?Subject=Dossiernummer Z2021-NW002519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15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5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5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519</meta:user-defined>
    <meta:user-defined meta:name="DCTERMS.abstract">het verbouwen en samenvoegen van twee winkelruimten tot een winkelruimte, OLO 6387801</meta:user-defined>
    <dc:language>nl</dc:language>
    <meta:user-defined meta:name="OVERHEIDop.locatietype/OVERHEIDop.gebiedsmarkering">Punt</meta:user-defined>
    <meta:user-defined meta:name="DC.title">Besluit omgevingsvergunning reguliere procedure Osdorpplein 721 1068TC Amsterdam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157</meta:user-defined>
    <meta:user-defined meta:name="OVERHEIDop.GmbID/DC.identifier">gmb-2021-384157</meta:user-defined>
    <meta:user-defined meta:name="OVERHEIDop.versieInformatie"/>
  </office:meta>
</office:document-meta>
</file>