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ochemseweg 121 Harfsen</text:p>
      <text:section text:name="zakelijke-mededeling_id1-3-2" text:style-name="zakelijke-mededeling">
        <text:section text:name="zakelijke-mededeling-tekst_id1-3-2-1" text:style-name="zakelijke-mededeling-tekst">
          <text:section text:name="tekst_id1-3-2-1-1" text:style-name="tekst">
            <text:p text:style-name="common-al">NL.IMRO.0262.buLochemseweg121Ha-BP31 </text:p>
            <text:p text:style-name="common-al">Het bestemmingsplan Lochemseweg 121 Harfsen maakt burgerbewoning mogelijk. De bedrijfsbestemming wordt hiervoor veranderd naar de bestemming ‘Wonen’. </text:p>
            <text:p text:style-name="common-al">Contactpersoon Mieke Hoeksema-Hutten </text:p>
            <text:p text:style-name="common-al">Zaaknummer 2021-197905. </text:p>
            <text:p text:style-name="common-al">
            <text:span text:style-name="nadrukvet">Ter Inzage</text:span>
          </text:p>
            <text:p text:style-name="common-al">Het ontwerp bestemmingsplan ligt met ingang van 4 november 2021 voor de duur van zes weken tot en met 15 december 2021 ter inzage. Het ontwerp bestemmingsplan kan gedurende de hiervoor genoemde termijn worden ingezien op de website www.ruimtelijkeplannen.nl. Op deze website klikt u op de knop "Zoeken plannen", waarna u de mogelijkheid heeft het bestemmingsplan op te roepen via het invullen van de locatie, de naam van het ontwerp bestemmingsplan of het planid-nummer NL.IMRO.0262.buLochemseweg121Ha-BP31. </text:p>
            <text:p text:style-name="common-al">Op www.lochem.nl,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 </text:p>
            <text:p text:style-name="common-al">
            <text:span text:style-name="nadrukvet">Zienswijze</text:span>
          </text:p>
            <text:p text:style-name="common-al">Gedurende de bovengenoemde termijn kan iedereen ten aanzien van het ontwerp bestemmingsplan mondeling, schriftelijk of digitaal zienswijzen naar voren brengen bij de gemeenteraad. Een schriftelijke zienswijze richt u aan de gemeenteraad, Postbus 17, 7240 AA Lochem. Een digitale zienswijze kunt u uitsluitend indienen via www.lochem.nl/zienswijze, onder vermelding van: zienswijze ontwerp bestemmingsplan Lochemseweg 121 Harfsen. U heeft hiervoor uw DigiD inlogcode nodig. Zienswijzen kunnen niet per email worden ingediend. Voor het inbrengen van een mondelinge zienswijze kan een afspraak worden gemaakt. In uw zienswijze vermeldt u in ieder geval: </text:p>
            <text:p text:style-name="common-al">ontwerp bestemmingsplan </text:p>
            <text:p text:style-name="common-al">het zaaknummer 2021-197905 </text:p>
            <text:p text:style-name="common-al">uw naam en adres de datum waarop u de zienswijze indient </text:p>
            <text:p text:style-name="common-al">onderbouwing van uw zienswijze </text:p>
            <text:p text:style-name="common-al">
            <text:span text:style-name="nadrukvet">Informatie</text:span>
          </text:p>
            <text:p text:style-name="last-al">Voor meer informatie kunt u terecht bij de afdeling publiekscontacten, Hanzeweg 8 in Lochem, telefoon (0573) 289 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414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4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4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Lochemseweg121Ha-BP3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Lochemseweg 121 Harfsen</meta:user-defined>
    <meta:user-defined meta:name="DCTERMS.W3CDTF/DCTERMS.available">2021-11-03</meta:user-defined>
    <meta:user-defined meta:name="DCTERMS.W3CDTF/OVERHEIDop.jaargang">2021</meta:user-defined>
    <meta:user-defined meta:name="OVERHEIDop.publicationIssue">384149</meta:user-defined>
    <meta:user-defined meta:name="OVERHEIDop.GmbID/DC.identifier">gmb-2021-384149</meta:user-defined>
    <meta:user-defined meta:name="OVERHEIDop.versieInformatie"/>
  </office:meta>
</office:document-meta>
</file>