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ing Woonhuis, Achterbos 1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1 heeft de gemeente een aanvraag ontvangen voor een omgevingsvergunning op het adres Achterbos 1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Uitbreiding Woonhuis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7 sept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40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8414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14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14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Uitbreiding Woonhuis, Achterbos 1 in Vinkeve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4146</meta:user-defined>
    <meta:user-defined meta:name="OVERHEIDop.GmbID/DC.identifier">gmb-2021-384146</meta:user-defined>
    <meta:user-defined meta:name="OVERHEIDop.versieInformatie"/>
  </office:meta>
</office:document-meta>
</file>