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nton Pieckplein 8, 5152 LX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oktober 2021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Anton Pieckplein 8 in Drunen. De aanvraag is bij de gemeente bekend onder nummer 116615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414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4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4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66151</meta:user-defined>
    <dc:language>nl</dc:language>
    <meta:user-defined meta:name="OVERHEIDop.locatietype/OVERHEIDop.gebiedsmarkering">Adres</meta:user-defined>
    <meta:user-defined meta:name="DC.title">Gemeente Heusden - Omgevingsvergunning aangevraagd - Anton Pieckplein 8, 5152 LX, Drunen, aanleggen in- en uitri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4143</meta:user-defined>
    <meta:user-defined meta:name="OVERHEIDop.GmbID/DC.identifier">gmb-2021-384143</meta:user-defined>
    <meta:user-defined meta:name="OVERHEIDop.versieInformatie"/>
  </office:meta>
</office:document-meta>
</file>