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gracht 31, 1381 B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tergracht 31, 1381 BK Weesp</text:p>
            <text:p text:style-name="common-al">Omschrijving: Het maken van een opbouw op bestaand platdak aan de achterkant van het huis</text:p>
            <text:p text:style-name="common-al">Datum ontvangst: 26-10-2021</text:p>
            <text:p text:style-name="common-al">Zaaknummer: Z2021-WP007059</text:p>
            <text:p text:style-name="common-al">OLO nummer: 64696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8414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4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4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059</meta:user-defined>
    <meta:user-defined meta:name="DCTERMS.abstract">Het maken van een opbouw op bestaand platdak aan de achterkant van het huis</meta:user-defined>
    <dc:language>nl</dc:language>
    <meta:user-defined meta:name="OVERHEIDop.locatietype/OVERHEIDop.gebiedsmarkering">Punt</meta:user-defined>
    <meta:user-defined meta:name="DC.title">Aanvraag omgevingsvergunning Achtergracht 31, 1381 BK Weesp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141</meta:user-defined>
    <meta:user-defined meta:name="OVERHEIDop.GmbID/DC.identifier">gmb-2021-384141</meta:user-defined>
    <meta:user-defined meta:name="OVERHEIDop.versieInformatie"/>
  </office:meta>
</office:document-meta>
</file>