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sbesluit verrichten van werkzaamheden baggervaa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lsen;</text:p>
            <text:p text:style-name="al"/>
            <text:p text:style-name="al">Gelet op de artikelen 1.7, 1.9 en 4.5, eerste lid, aanhef en onder b van de Regionale Havenverordening Noordzeekanaalgebied 2019;</text:p>
            <text:p text:style-name="al"/>
            <text:p text:style-name="al">Overwegende dat:</text:p>
            <text:p text:style-name="al">• in het havengebied van de gemeente Velsen bedrijven zijn gevestigd die gespecialiseerd zijn in onderhoud of modificaties van baggervaartuigen, type sleephopperzuiger of onderdelen daarvan;</text:p>
            <text:p text:style-name="al">• het havengebied van de gemeente Velsen regelmatig bezocht wordt door dit type baggervaartuigen ten behoeve van onderhoud of modificaties;</text:p>
            <text:p text:style-name="al">• deze werkzaamheden aan baggervaartuigen regelmatig langer dan 7x24 uur duren;</text:p>
            <text:p text:style-name="al">• er jaarlijks een groot aantal ontheffingen verleend zou moeten worden vanwege het feit dat de werkzaamheden langer dan 7x24 uur in beslag nemen;</text:p>
            <text:p text:style-name="al">• het een aanzienlijke lastenverlichting oplevert als baggervaartuigen worden vrijgesteld van de maximale termijn van 7x24 uur waarbinnen werkzaamheden zonder ontheffing kunnen worden uitgevoerd;</text:p>
            <text:p text:style-name="al">• in het belang van het voorkomen van gevaar, schade of hinder de voorschriften uit de Regionale Havenverordening Noordzeekanaalgebied 2019 van kracht blijven op de werkzaamheden aan baggervaartuigen;</text:p>
            <text:p text:style-name="al">• de baggervaartuigen binnen vier weken na aankomst in de meeste gevallen weer naar zee zijn vertrok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het volgende vrijstellingsbesluit vast te stellen:</text:p>
            <text:p text:style-name="al">Vrijstellingsbesluit verrichten van werkzaamheden baggervaartuig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bepaling als bedoeld in artikel 4.5, eerste lid, aanhef en onder b van de Regionale havenverordening Noordzee-kanaalgebied 2019, voor zover het betreft de tijdsduur van ten hoogste 7x24 uur, geldt niet voor baggervaartuigen, type sleephopperzuig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1. Aan deze vrijstelling worden de volgende beperkingen en voorschriften verbonden:</text:p>
            <text:p text:style-name="al">a. Voor baggervaartuigen die onder deze vrijstelling vallen en de in artikel 4.5, eerste lid, bedoelde werkzaamheden uitvoeren geldt een maximale tijdsduur van vier weken. </text:p>
            <text:p text:style-name="al">b. De vrijstelling als bedoeld in artikel 1 laat onverlet hetgeen overigens bij of krachtens de Regionale Havenverordening Noordzeekanaalgebied 2019 is bepaa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vrijstellingsbesluit treedt in werking op 1 januari 2021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vrijstellingsbesluit geldt tot en met 31 december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.</text:span></text:p>
            <text:p><text:span text:style-name="functie"/></text:p>
            <text:p><text:span text:style-name="functie">Burgemeester en wethouders van Velsen</text:span></text:p>
            <text:p><text:span text:style-name="functie"/></text:p>
            <text:p><text:span text:style-name="functie">De burgemeester   De secretaris </text:span></text:p>
            <text:p><text:span text:style-name="functie"/></text:p>
            <text:p><text:span text:style-name="functie"/></text:p>
            <text:p><text:span text:style-name="functie">F.C. Dales    K.M. Radstak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41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Vrijstellingsbesluit verrichten van werkzaamheden baggervaartuigen</meta:user-defined>
    <dc:language>nl</dc:language>
    <meta:user-defined meta:name="OVERHEID.Gemeente/DC.spatial">Velsen</meta:user-defined>
    <meta:user-defined meta:name="DC.title">Vrijstellingsbesluit verrichten van werkzaamheden baggervaartui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14</meta:user-defined>
    <meta:user-defined meta:name="OVERHEIDop.betreftRegeling">CVDR653966_1</meta:user-defined>
    <meta:user-defined meta:name="OVERHEIDop.GmbID/DC.identifier">gmb-2021-38414</meta:user-defined>
    <meta:user-defined meta:name="xs:date/OVERHEIDop.startdatum">2021-01-01</meta:user-defined>
    <meta:user-defined meta:name="xs:date/OVERHEIDop.einddatum">2025-12-31</meta:user-defined>
    <meta:user-defined meta:name="OVERHEIDop.versieInformatie"/>
  </office:meta>
</office:document-meta>
</file>