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Oost Breda, Prinses van Lotharingenstraat 50 4854E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31</text:p>
            <text:p text:style-name="common-al">Ingekomen: 18-10-2021</text:p>
            <text:p text:style-name="common-al">Locatie: District Oost Breda, Prinses van Lotharingenstraat 50 4854EW Bavel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1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3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Oost Breda, Prinses van Lotharingenstraat 50 4854EW Bav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36</meta:user-defined>
    <meta:user-defined meta:name="OVERHEIDop.GmbID/DC.identifier">gmb-2021-384136</meta:user-defined>
    <meta:user-defined meta:name="OVERHEIDop.versieInformatie"/>
  </office:meta>
</office:document-meta>
</file>