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3 - 2021: gemeente Drimmelen, ingekomen milieumelding activiteitenbesluit, Brandestraat 7, Hooge Zwaluwe (W-2021-000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inrichting: deel kassen wordt verwijderd (incl. installaties) en veranderd in containervelden.</text:p>
            <text:p text:style-name="common-al">Ingekomen d.d. 14-10-2021.</text:p>
            <text:p text:style-name="common-al">De melding ligt de komende twee weken ter inzage. </text:p>
            <text:p text:style-name="common-al">
            <text:span text:style-name="nadrukvet">LET OP:  vanwege corona is inzage van meldingen, (voorgenomen) besluiten, (ontwerp-)vergunningen en (ontwerp-)beschikkingen op het gemeentehuis niet mogelijk. Stuur een e-mail naar </text:span>
            <text:a xlink:href="mailto:omgevingsvergunning@drimmelen.nl" xlink:type="simple">
              <text:span text:style-name="nadrukvet">omgevingsvergunning@drimmelen.nl</text:span>
            </text:a>
            <text:span text:style-name="nadrukvet"> om de stukken gratis digitaal op te vragen. We kunnen de stukken meestal ook opsturen. Hiervoor worden kosten in rekening gebrach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8413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3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3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ek 43 - 2021: gemeente Drimmelen, ingekomen milieumelding activiteitenbesluit, Brandestraat 7, Hooge Zwaluwe (W-2021-000121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135</meta:user-defined>
    <meta:user-defined meta:name="OVERHEIDop.GmbID/DC.identifier">gmb-2021-384135</meta:user-defined>
    <meta:user-defined meta:name="OVERHEIDop.versieInformatie"/>
  </office:meta>
</office:document-meta>
</file>