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standplaats ten behoeve van de verkoop van kerstbomen vanaf het scoutingterrein “Het Dek” gelegen aan de Amsterdamsestraatweg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2020 (APV) vergunning verleend voor een tijdelijke standplaats ten behoeve van de verkoop van kerstbomen vanaf het scoutingterrein “Het Dek” gelegen aan de Amsterdamsestraatweg in Naarden. De vergunning is verleend voor de periode van 1 tot en met 24 december 2021 op de volgende dagen en uren in de vergunde periode: woensdag, vrijdag, zaterdag en zondag van </text:p>
            <text:p text:style-name="common-al">10.00 tot 18.00 uur.</text:p>
            <text:p text:style-name="common-al">(Verzonden 21 okto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13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3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3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APV vergunning voor een tijdelijke standplaats ten behoeve van de verkoop van kerstbomen vanaf het scoutingterrein “Het Dek” gelegen aan de Amsterdamsestraatweg in Naarden</meta:user-defined>
    <meta:user-defined meta:name="DCTERMS.W3CDTF/DCTERMS.available">2021-10-29</meta:user-defined>
    <meta:user-defined meta:name="DCTERMS.W3CDTF/OVERHEIDop.jaargang">2021</meta:user-defined>
    <meta:user-defined meta:name="OVERHEIDop.publicationIssue">384130</meta:user-defined>
    <meta:user-defined meta:name="OVERHEIDop.GmbID/DC.identifier">gmb-2021-384130</meta:user-defined>
    <meta:user-defined meta:name="OVERHEIDop.versieInformatie"/>
  </office:meta>
</office:document-meta>
</file>