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43, 5254 JM, Haarsteeg, verbouwen woning en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en het realiseren van een mantelzorgwoning aan de Priemsteeg 43 in Haarsteeg. De aanvraag is bij de gemeente bekend onder nummer 1166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05</meta:user-defined>
    <dc:language>nl</dc:language>
    <meta:user-defined meta:name="OVERHEIDop.locatietype/OVERHEIDop.gebiedsmarkering">Adres</meta:user-defined>
    <meta:user-defined meta:name="DC.title">Gemeente Heusden - Omgevingsvergunning aangevraagd - Priemsteeg 43, 5254 JM, Haarsteeg, verbouwen woning en realiseren mantelzorg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26</meta:user-defined>
    <meta:user-defined meta:name="OVERHEIDop.GmbID/DC.identifier">gmb-2021-384126</meta:user-defined>
    <meta:user-defined meta:name="OVERHEIDop.versieInformatie"/>
  </office:meta>
</office:document-meta>
</file>