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huisvesten van arbeidsmigranten aan de Beemstraat 7 in Nieuwaal. Zaaknummer: ODR21092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6-10-2021. De aanvraag omgevingsvergunning heeft betrekking op het huisvesten van arbeidsmigranten op het adres Beemstraat 7 in Nieuwaal.</text:p>
            <text:p text:style-name="common-al">Het betreft een kennisgeving van een besluit tot verlengen van de beslistermijn tot 7-12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412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9210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huisvesten van arbeidsmigranten aan de Beemstraat 7 in Nieuwaal. Zaaknummer: ODR2109210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123</meta:user-defined>
    <meta:user-defined meta:name="OVERHEIDop.GmbID/DC.identifier">gmb-2021-384123</meta:user-defined>
    <meta:user-defined meta:name="OVERHEIDop.versieInformatie"/>
  </office:meta>
</office:document-meta>
</file>