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aanpassing van het dorpshuis aan de Burgemeester Hobolaan 1b in Zuilichem. Zaaknummer: ODR21097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6-10-2021 een omgevingsvergunning voor een aanpassing van het dorpshuis op het adres Burgemeester Hobolaan 1b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411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1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1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976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een aanpassing van het dorpshuis aan de Burgemeester Hobolaan 1b in Zuilichem. Zaaknummer: ODR2109762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117</meta:user-defined>
    <meta:user-defined meta:name="OVERHEIDop.GmbID/DC.identifier">gmb-2021-384117</meta:user-defined>
    <meta:user-defined meta:name="OVERHEIDop.versieInformatie"/>
  </office:meta>
</office:document-meta>
</file>