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Oldebertweg 89 in Tolbert</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Westerkwartier een aanvraag ontvangen voor het verbreden van de inrit/uitweg op locatie Oldebertweg 89 in Tolbert. De aanvraag is geregistreerd onder zaaknummer Z20210395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11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1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1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Oldebertweg 89 in Tolbert</meta:user-defined>
    <meta:user-defined meta:name="DCTERMS.W3CDTF/DCTERMS.available">2021-10-29</meta:user-defined>
    <meta:user-defined meta:name="DCTERMS.W3CDTF/OVERHEIDop.jaargang">2021</meta:user-defined>
    <meta:user-defined meta:name="OVERHEIDop.publicationIssue">384115</meta:user-defined>
    <meta:user-defined meta:name="OVERHEIDop.GmbID/DC.identifier">gmb-2021-384115</meta:user-defined>
    <meta:user-defined meta:name="OVERHEIDop.versieInformatie"/>
  </office:meta>
</office:document-meta>
</file>