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Zandstraat 19 in Zaltbommel. Zaaknummer: ODR2110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0-2021 een omgevingsvergunning voor het plaatsen van zonnepanelen op het adres Zandstraat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6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Zandstraat 19 in Zaltbommel. Zaaknummer: ODR2110612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10</meta:user-defined>
    <meta:user-defined meta:name="OVERHEIDop.GmbID/DC.identifier">gmb-2021-384110</meta:user-defined>
    <meta:user-defined meta:name="OVERHEIDop.versieInformatie"/>
  </office:meta>
</office:document-meta>
</file>