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kamerverhuur - Kuinder 60, 9204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uinder 60, 9204AD Drachten, het realiseren van kamerverhuur, ontvangen: 4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41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uinder 60, 9204AD Drachten, het realiseren van kamerverhuur, ontvangen: 4 februari 2021</meta:user-defined>
    <dc:language>nl</dc:language>
    <meta:user-defined meta:name="OVERHEID.EPSG28992/DC.spatial">201628.13 567928.71</meta:user-defined>
    <meta:user-defined meta:name="DC.title">Gemeente Smallingerland - aanvraag omgevingsvergunning - het realiseren van kamerverhuur - Kuinder 60, 9204AD Drachten</meta:user-defined>
    <meta:user-defined meta:name="OVERHEID.PostcodeHuisnummer/OVERHEIDop.postcodeHuisnummer">9204AD 60</meta:user-defined>
    <meta:user-defined meta:name="OVERHEIDop.straatnaam">Kuinder</meta:user-defined>
    <meta:user-defined meta:name="OVERHEIDop.woonplaats">Dracht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411</meta:user-defined>
    <meta:user-defined meta:name="OVERHEIDop.GmbID/DC.identifier">gmb-2021-38411</meta:user-defined>
    <meta:user-defined meta:name="OVERHEIDop.versieInformatie"/>
  </office:meta>
</office:document-meta>
</file>