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stigen van een Toolstation aan het Van Voordenpark 9d in Zaltbommel. Zaaknummer: ODR2110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0-2021 een omgevingsvergunning voor het vestigen van een Toolstation op het adres Van Voordenpark 9d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410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1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22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stigen van een Toolstation aan het Van Voordenpark 9d in Zaltbommel. Zaaknummer: ODR2110227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108</meta:user-defined>
    <meta:user-defined meta:name="OVERHEIDop.GmbID/DC.identifier">gmb-2021-384108</meta:user-defined>
    <meta:user-defined meta:name="OVERHEIDop.versieInformatie"/>
  </office:meta>
</office:document-meta>
</file>