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 SANERINGSPROGRAMMA GELUID Beverwijkerstaatweg Castricum</text:span> </text:p>
            <text:p text:style-name="al"/>
          </text:section>
        </text:section>
        <text:section text:name="regeling-sluiting_id1-3-2-3" text:style-name="regeling-sluiting">
          <text:section text:name="slotformulering_id1-3-2-3-1" text:style-name="slotformulering">
            <text:p text:style-name="al">In de gemeente Castricum zijn woningen gelegen die vanwege wegverkeerslawaai een te hoge geluidbelasting ondervinden. Deze woningen zijn in de jaren 90 gemeld bij het toenmalige Ministerie van VROM en behoren nu tot de zogenaamde geluidsaneringsvoorraad. </text:p>
            <text:p text:style-name="al"/>
            <text:p text:style-name="al">Op 12 oktober 2021 heeft het college van burgemeester en wethouders een besluit genomen over het saneringsprogramma Beverwijkerstraatweg in de gemeente Castricum.</text:p>
            <text:p text:style-name="al"/>
            <text:p text:style-name="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al"/>
            <text:p text:style-name="al">Om de berekende geluidbelasting op de gevel van de woning ook in de toekomst te kunnen waarborgen, dient het saneringsprogramma te worden vastgesteld door het Ministerie van Infrastructuur en Waterstaat.</text:p>
            <text:p text:style-name="al"/>
            <text:p text:style-name="al">
            <text:span text:style-name="nadrukvet">Geluidsaneringsprojecten </text:span>
          </text:p>
            <text:p text:style-name="al">In het saneringsprogramma Rijksweg Limmen is rekening gehouden met de sanering van in totaal 54 woningen aan de Beverwijkerstraatweg te Castricum. </text:p>
            <text:p text:style-name="al"/>
            <text:p text:style-name="al">
            <text:span text:style-name="nadrukvet">Inzage </text:span>
          </text:p>
            <text:p text:style-name="al">Het ontwerp-saneringsprogramma ligt met ingang van 4 november tot en met 15 december ter inzage. U kunt het ontwerpsaneringsprogramma inzien op : <text:a xlink:href="http://www.castricum.nl/" xlink:type="simple">www.castricum.nl/</text:a>inzage</text:p>
            <text:p text:style-name="al">Ook kunt u het ontwerpsaneringsprogramma inzien tijdens openingstijden bij de publieksbalies van de gemeente Castricum, Raadhuisplein 1 te Castricum. </text:p>
            <text:p text:style-name="al"/>
            <text:p text:style-name="al">
            <text:span text:style-name="nadrukvet">Reageren </text:span>
          </text:p>
            <text:p text:style-name="al">Tijdens de periode dat de (ontwerp)saneringsprogramma’s ter inzage liggen, kan iedereen zijn of haar zienswijze indienen tegen het opgestelde programma en de voorgestelde saneringsgrenswaarden. </text:p>
            <text:p text:style-name="al"/>
            <text:p text:style-name="al">
            <text:span text:style-name="nadrukvet">U kunt tot en met 15 december 2021 reageren. </text:span>
          </text:p>
            <text:p text:style-name="al">Uw zienswijze kunt u schriftelijk richten aan: </text:p>
            <text:p text:style-name="al">Gemeente Castricum</text:p>
            <text:p text:style-name="al">College van burgemeester en wethouders</text:p>
            <text:p text:style-name="al">T.a.v. D. Druiven</text:p>
            <text:p text:style-name="al">Postbus 1301</text:p>
            <text:p text:style-name="al">1900 BH Castricum </text:p>
            <text:p text:style-name="al">O.v.v. “zienswijze ontwerp saneringsprogramma Rijksweg Limmen”</text:p>
            <text:p text:style-name="al"/>
            <text:p text:style-name="al">Of per e-mail via <text:a xlink:href="mailto:info@castricum.nl" xlink:type="simple">info@castricum.nl</text:a></text:p>
            <text:p text:style-name="al"/>
            <text:p text:style-name="al">Of telefonisch via 14 0251</text:p>
            <text:p text:style-name="al"/>
            <text:p text:style-name="al">
            <text:span text:style-name="nadrukvet">Wat gebeurt er met uw reactie?</text:span>
          </text:p>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41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Natuur en milieu | Organisatie en beleid</meta:user-defined>
    <meta:user-defined meta:name="DCTERMS.abstract">Bekendmaking ontwerp saneringsprogramma geluid Beverwijkerstraatweg Castricum</meta:user-defined>
    <dc:language>nl</dc:language>
    <meta:user-defined meta:name="OVERHEIDop.locatietype/OVERHEIDop.gebiedsmarkering">Gemeente</meta:user-defined>
    <meta:user-defined meta:name="DC.title">Bekendmaking Wet geluidhinder</meta:user-defined>
    <meta:user-defined meta:name="DCTERMS.W3CDTF/DCTERMS.available">2021-11-03</meta:user-defined>
    <meta:user-defined meta:name="DCTERMS.W3CDTF/OVERHEIDop.jaargang">2021</meta:user-defined>
    <meta:user-defined meta:name="OVERHEIDop.publicationIssue">384106</meta:user-defined>
    <meta:user-defined meta:name="OVERHEIDop.GmbID/DC.identifier">gmb-2021-384106</meta:user-defined>
    <meta:user-defined meta:name="OVERHEIDop.versieInformatie"/>
  </office:meta>
</office:document-meta>
</file>