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as aan de Ketelsteeg 2b in Zaltbommel. Zaaknummer: ODR2108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1 een omgevingsvergunning voor het bouwen van een kas op het adres Ketelsteeg 2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kas aan de Ketelsteeg 2b in Zaltbommel. Zaaknummer: ODR2108714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04</meta:user-defined>
    <meta:user-defined meta:name="OVERHEIDop.GmbID/DC.identifier">gmb-2021-384104</meta:user-defined>
    <meta:user-defined meta:name="OVERHEIDop.versieInformatie"/>
  </office:meta>
</office:document-meta>
</file>