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andelen in strijd met regels RO t.b.v. realiseren bijgebouw aan de Aart Robberstraat 11 in Zaltbommel. Zaaknummer: ODR2112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0-2021 een omgevingsvergunning voor het handelen in strijd met regels RO t.b.v. realiseren bijgebouw op het adres Aart Robberstraat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41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23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andelen in strijd met regels RO t.b.v. realiseren bijgebouw aan de Aart Robberstraat 11 in Zaltbommel. Zaaknummer: ODR2112236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03</meta:user-defined>
    <meta:user-defined meta:name="OVERHEIDop.GmbID/DC.identifier">gmb-2021-384103</meta:user-defined>
    <meta:user-defined meta:name="OVERHEIDop.versieInformatie"/>
  </office:meta>
</office:document-meta>
</file>