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uitbreiding van de champignonkwekerij met 6 cellen aan de Viaductweg 2a in Bruchem. Zaaknummer: ODR21040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2-10-2021 een omgevingsvergunning voor de uitbreiding van de champignonkwekerij met 6 cellen op het adres Viaductweg 2a in Bru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8409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09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09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4030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de uitbreiding van de champignonkwekerij met 6 cellen aan de Viaductweg 2a in Bruchem. Zaaknummer: ODR2104030.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4098</meta:user-defined>
    <meta:user-defined meta:name="OVERHEIDop.GmbID/DC.identifier">gmb-2021-384098</meta:user-defined>
    <meta:user-defined meta:name="OVERHEIDop.versieInformatie"/>
  </office:meta>
</office:document-meta>
</file>