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lemerweg 3AR2, 6343 RP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Walemerweg 3AR2, 6343RP Klimmen: tijdelijk gebruik van een vakantieappartement als pre-mantelzorgwoning (co-housing) met zaaknummer 2021-012532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9 okto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409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 omgevingsvergunning op locatie Walemerweg 3AR2, 6343RP Klimmen</meta:user-defined>
    <dc:language>nl</dc:language>
    <meta:user-defined meta:name="OVERHEIDop.locatietype/OVERHEIDop.gebiedsmarkering">Punt</meta:user-defined>
    <meta:user-defined meta:name="DC.title">Kennisgeving besluit op aanvraag omgevingsvergunning Walemerweg 3AR2, 6343 RP Klimm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96</meta:user-defined>
    <meta:user-defined meta:name="OVERHEIDop.GmbID/DC.identifier">gmb-2021-384096</meta:user-defined>
    <meta:user-defined meta:name="OVERHEIDop.versieInformatie"/>
  </office:meta>
</office:document-meta>
</file>