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 aan de Oude Bosscheweg 5 in Zaltbommel. Zaaknummer: ODR2112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0-2021. De aanvraag omgevingsvergunning heeft betrekking op het aanbrengen van handelsreclame op het adres Oude Bosscheweg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40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49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handelsreclame aan de Oude Bosscheweg 5 in Zaltbommel. Zaaknummer: ODR2112495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095</meta:user-defined>
    <meta:user-defined meta:name="OVERHEIDop.GmbID/DC.identifier">gmb-2021-384095</meta:user-defined>
    <meta:user-defined meta:name="OVERHEIDop.versieInformatie"/>
  </office:meta>
</office:document-meta>
</file>