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7 cameramasten aan de Bommelsekade kadastraal bekend ZBM00 sectie K nummer 2220 in Zaltbommel. Zaaknummer: ODR2112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0-2021. De aanvraag omgevingsvergunning heeft betrekking op het realiseren van 7 cameramasten op het adres Bommelsekade kadastraal bekend ZBM00 sectie K nummer 222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09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61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7 cameramasten aan de Bommelsekade kadastraal bekend ZBM00 sectie K nummer 2220 in Zaltbommel. Zaaknummer: ODR2112610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093</meta:user-defined>
    <meta:user-defined meta:name="OVERHEIDop.GmbID/DC.identifier">gmb-2021-384093</meta:user-defined>
    <meta:user-defined meta:name="OVERHEIDop.versieInformatie"/>
  </office:meta>
</office:document-meta>
</file>