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Reguliersdwarsstraat 32-H 1017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guliersdwarsstraat 32-H 1017BM Amsterdam</text:p>
            <text:p text:style-name="common-al">Omschrijving: kappen van 2 geknotte Lindenbomen in de binnentuin</text:p>
            <text:p text:style-name="common-al">Datum ontvangst: 26-10-2021</text:p>
            <text:p text:style-name="common-al">Zaaknummer: Z2021-C007262</text:p>
            <text:p text:style-name="common-al">OLO nummer: 64684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09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9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9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C007262</meta:user-defined>
    <meta:user-defined meta:name="DCTERMS.abstract">kappen van 2 geknotte Lindenbomen in de binnentuin</meta:user-defined>
    <dc:language>nl</dc:language>
    <meta:user-defined meta:name="OVERHEIDop.locatietype/OVERHEIDop.gebiedsmarkering">Punt</meta:user-defined>
    <meta:user-defined meta:name="DC.title">Aanvraag omgevingsvergunning vellen van een houtopstand (kap) Reguliersdwarsstraat 32-H 1017BM Amsterdam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092</meta:user-defined>
    <meta:user-defined meta:name="OVERHEIDop.GmbID/DC.identifier">gmb-2021-384092</meta:user-defined>
    <meta:user-defined meta:name="OVERHEIDop.versieInformatie"/>
  </office:meta>
</office:document-meta>
</file>