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weg 41, 1446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1 besloten het plaatsen van een kraan en een hoogwerker ter hoogte van Westerweg 41, 1446A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0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esterweg 41, 1446AD Purmere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91</meta:user-defined>
    <meta:user-defined meta:name="OVERHEIDop.GmbID/DC.identifier">gmb-2021-384091</meta:user-defined>
    <meta:user-defined meta:name="OVERHEIDop.versieInformatie"/>
  </office:meta>
</office:document-meta>
</file>