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een Canadese Populier boom aan Loevestein 1 in Poederoijen. Zaaknummer: ODR2112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0-2021. De aanvraag omgevingsvergunning heeft betrekking op het kappen van een Canadese Populier boom op het adres Loevestein 1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40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48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kappen van een Canadese Populier boom aan Loevestein 1 in Poederoijen. Zaaknummer: ODR2112489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090</meta:user-defined>
    <meta:user-defined meta:name="OVERHEIDop.GmbID/DC.identifier">gmb-2021-384090</meta:user-defined>
    <meta:user-defined meta:name="OVERHEIDop.versieInformatie"/>
  </office:meta>
</office:document-meta>
</file>