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aan de Middelstraat 2 in Bruchem. Zaaknummer: ODR2112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1. De aanvraag omgevingsvergunning heeft betrekking op een brandveilig gebruik op het adres Middel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0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6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randveilig gebruik aan de Middelstraat 2 in Bruchem. Zaaknummer: ODR2112642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88</meta:user-defined>
    <meta:user-defined meta:name="OVERHEIDop.GmbID/DC.identifier">gmb-2021-384088</meta:user-defined>
    <meta:user-defined meta:name="OVERHEIDop.versieInformatie"/>
  </office:meta>
</office:document-meta>
</file>