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Jan de Louterstraat 21 1063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de Louterstraat 21 1063KX Amsterdam</text:p>
            <text:p text:style-name="common-al">Omschrijving: brandveilig gebruik van het gebouw</text:p>
            <text:p text:style-name="common-al">Besluit: verleend</text:p>
            <text:p text:style-name="common-al">Verzonden naar aanvrager op: 27-10-2021</text:p>
            <text:p text:style-name="common-al">Zaaknummer: Z2021-NW000357</text:p>
            <text:p text:style-name="common-al">OLO nummer: 5801933</text:p>
            <text:p text:style-name="common-al">Het besluit en bijbehorende stukken kunt u per e-mail ontvangen. Stuur een verzoek naar <text:a xlink:href="mailto:vthsdnw@amsterdam.nl?Subject=Dossiernummer Z2021-NW000357" xlink:type="simple">vthsdnw@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Let op: u moet wel een zienswijze tegen het ontwerpbesluit hebben ingediend bij de gemeente of gegronde redenen hebben waarom u dit niet heeft gedaan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08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8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8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NW000357</meta:user-defined>
    <meta:user-defined meta:name="DCTERMS.abstract">brandveilig gebruik van het gebouw, OLO 5801933</meta:user-defined>
    <dc:language>nl</dc:language>
    <meta:user-defined meta:name="OVERHEIDop.locatietype/OVERHEIDop.gebiedsmarkering">Punt</meta:user-defined>
    <meta:user-defined meta:name="DC.title">Besluit omgevingsvergunning uitgebreide procedure Jan de Louterstraat 21 1063KX Amsterda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083</meta:user-defined>
    <meta:user-defined meta:name="OVERHEIDop.GmbID/DC.identifier">gmb-2021-384083</meta:user-defined>
    <meta:user-defined meta:name="OVERHEIDop.versieInformatie"/>
  </office:meta>
</office:document-meta>
</file>