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style:num-suffix=""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office:automatic-styles>
  <office:body>
    <office:text>
      <text:p text:style-name="new_page_staatscourant"/>
      <text:p text:style-name="single-kop-titel">Compensatie coronaschade sociaal-culturele organisaties 2021</text:p>
      <text:section text:name="regeling_id1-3-2" text:style-name="regeling">
        <text:section text:name="aanhef_id1-3-2-1" text:style-name="aanhef">
          <text:section text:name="preambule_id1-3-2-1-1" text:style-name="preambule">
            <text:p text:style-name="al">
            <text:span text:style-name="nadrukvet">Burgemeester en wethouders van de gemeente Wijk bij Duurstede</text:span>
          </text:p>
            <text:p text:style-name="al"/>
            <text:p text:style-name="al">
            <text:span text:style-name="nadrukvet">Gelet op de Algemene subsidieverordening Wijk bij Duurstede 2021 en de Algemene wet bestuursrecht;</text:span>
          </text:p>
            <text:p text:style-name="al"/>
            <text:p text:style-name="al">
            <text:span text:style-name="nadrukvet">Besluiten: Vast te stellen de Regeling ‘compensatie coronaschade sociaal-culturele organisaties 2021’</text:span>
          </text:p>
            <text:p text:style-name="al"/>
            <text:p text:style-name="al">Deze compensatieregeling is bedoeld voor lokale culturele of vrijwilligersorganisaties, om opgelopen schade in 2021 ten gevolge van de coronapandemie te compenseren. Doel is het bieden van compensatie ter dekking van gemaakte kosten en misgelopen inkomsten als direct gevolg van de coronapandemie. </text:p>
            <text:p text:style-name="al">Het gaat om organisaties, verenigingen, stichtingen e.d. met een maatschappelijk belang, zonder winstoogmerk. Te denken valt aan scouting, musea, theater, amateurkunst, cultuureducatie, festivals e.d. Voor de gemeente is het belangrijk dat de maatschappelijke partners hun activiteiten kunnen blijven uitvoeren. Om hiermee de lokale culturele infrastructuur overeind te houden, waarmee de gemeente levendig en aantrekkelijk blijft voor alle inwoner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Beschikbare middelen</text:span>
              </text:p>
              </text:list-item>
              <text:list-item text:style-override="id1-3-2-2-1-2-2">
                <text:number/>
                <text:p text:style-name="al">Het plafond van deze compensatieregeling is eenmalig maximaal € 57.000 in totaal.</text:p>
              </text:list-item>
              <text:list-item text:style-override="id1-3-2-2-1-2-3">
                <text:number>2.</text:number>
                <text:p text:style-name="al">
                <text:span text:style-name="nadrukcur">Criteria</text:span>
              </text:p>
              </text:list-item>
              <text:list-item text:style-override="id1-3-2-2-1-2-4">
                <text:number/>
                <text:p text:style-name="al">De insteek is om een zo groot mogelijk bereik te hebben met deze regeling, met zo min mogelijk administratieve lasten voor alle partijen. Gebaseerd op objectieve voorwaarden en gelijkheid waar mogelijk. </text:p>
              </text:list-item>
            </text:list>
            <text:p text:style-name="al">
            <text:span text:style-name="nadrukondlijn">Wie kunnen er een aanvraag doen voor een financiële bijdrage?</text:span>
          </text:p>
            <text:list text:style-name="id1-3-2-2-1-4">
              <text:list-item text:style-override="id1-3-2-2-1-4-1">
                <text:number>-</text:number>
                <text:p text:style-name="al">Alle maatschappelijke organisaties met een algemeen belang, gericht op het aanbieden van sociaal- culturele activiteiten voor alle inwoners (van jong tot oud). </text:p>
              </text:list-item>
              <text:list-item text:style-override="id1-3-2-2-1-4-2">
                <text:number>-</text:number>
                <text:p text:style-name="al">De aanvrager heeft geen winstoogmerk. </text:p>
              </text:list-item>
              <text:list-item text:style-override="id1-3-2-2-1-4-3">
                <text:number>-</text:number>
                <text:p text:style-name="al">Indien de aanvrager gebruikt maakt van een andere gemeentelijke of landelijke compensatiemaatregel, dan kan er geen beroep worden gedaan op deze compensatieregeling. </text:p>
              </text:list-item>
            </text:list>
            <text:p text:style-name="al">
            <text:span text:style-name="nadrukondlijn">Welke kosten worden er vergoed?</text:span>
          </text:p>
            <text:list text:style-name="id1-3-2-2-1-6">
              <text:list-item text:style-override="id1-3-2-2-1-6-1">
                <text:number>-</text:number>
                <text:p text:style-name="al">Misgelopen inkomsten in het jaar 2021 als gevolg van de coronamaatregelen.</text:p>
              </text:list-item>
              <text:list-item text:style-override="id1-3-2-2-1-6-2">
                <text:number>-</text:number>
                <text:p text:style-name="al">Kosten voor maatregelen om aan de basisregels van het Rijk en het RIVM inzake het voorkomen van corona te voldoen in 2021.</text:p>
              </text:list-item>
              <text:list-item text:style-override="id1-3-2-2-1-6-3">
                <text:number>-</text:number>
                <text:p text:style-name="al">Kosten voor ledenbehoud en ledenwerving.</text:p>
              </text:list-item>
              <text:list-item text:style-override="id1-3-2-2-1-6-4">
                <text:number>-</text:number>
                <text:p text:style-name="al">Andere kosten die zijn gemaakt om de uitvoering van activiteiten vorm te geven in 2021. </text:p>
                <text:list text:style-name="id1-3-2-2-1-6-4-3">
                  <text:list-item text:style-override="id1-3-2-2-1-6-4-3-1">
                    <text:number>➔</text:number>
                    <text:p text:style-name="al">De kosten moeten gerelateerd zijn aan de coronapandemie.</text:p>
                  </text:list-item>
                </text:list>
              </text:list-item>
            </text:list>
            <text:p text:style-name="al">
            <text:span text:style-name="nadrukondlijn">Welke ‘tegenprestaties’ worden verwacht van de aanvrager?</text:span>
          </text:p>
            <text:list text:style-name="id1-3-2-2-1-8">
              <text:list-item text:style-override="id1-3-2-2-1-8-1">
                <text:number>-</text:number>
                <text:p text:style-name="al">De aanvrager maakt inzichtelijk wat ze zelf al hebben gedaan, zowel financieel als inhoudelijk. Hiervoor kan gebruik worden gemaakte van het formulier (zie bijlage 1). </text:p>
              </text:list-item>
              <text:list-item text:style-override="id1-3-2-2-1-8-2">
                <text:number>-</text:number>
                <text:p text:style-name="al">De aanvrager maakt inzichtelijk hoe groot de coronaschade is. </text:p>
              </text:list-item>
              <text:list-item text:style-override="id1-3-2-2-1-8-3">
                <text:number>-</text:number>
                <text:p text:style-name="al">De te verstrekken bijdrage hoeft niet achteraf te worden verantwoord. </text:p>
              </text:list-item>
              <text:list-item text:style-override="id1-3-2-2-1-8-4">
                <text:number>-</text:number>
                <text:p text:style-name="al">Er kan eenmalig een beroep worden gedaan op deze regeling. </text:p>
              </text:list-item>
            </text:list>
            <text:p text:style-name="al">
            <text:span text:style-name="nadrukondlijn">Wat is de hoogte van de toe te kennen bijdrage?</text:span>
          </text:p>
            <text:list text:style-name="id1-3-2-2-1-10">
              <text:list-item text:style-override="id1-3-2-2-1-10-1">
                <text:number>-</text:number>
                <text:p text:style-name="al">Een aanvraag bedraagt minimaal € 500 en maximaal € 7.500. </text:p>
              </text:list-item>
              <text:list-item text:style-override="id1-3-2-2-1-10-2">
                <text:number>-</text:number>
                <text:p text:style-name="al">Na positieve beoordeling wordt in principe de volledige aanvraag vergoed. </text:p>
              </text:list-item>
              <text:list-item text:style-override="id1-3-2-2-1-10-3">
                <text:number>-</text:number>
                <text:p text:style-name="al">Indien het totaal beschikbare budget wordt overvraagd, dan wordt er als volgt beoordeeld:</text:p>
                <text:list text:style-name="id1-3-2-2-1-10-3-3">
                  <text:list-item text:style-override="id1-3-2-2-1-10-3-3-1">
                    <text:number>○</text:number>
                    <text:p text:style-name="al">Te verstrekken bijdragen zullen naar rato van de aanvraag worden gehonoreerd. De bijdrage zal in dat geval lager liggen dan de aangevraagde bijdrage. </text:p>
                  </text:list-item>
                </text:list>
              </text:list-item>
            </text:list>
            <text:list text:style-name="id1-3-2-2-1-11">
              <text:list-item text:style-override="id1-3-2-2-1-11-1">
                <text:number>3.</text:number>
                <text:p text:style-name="al">
                <text:span text:style-name="nadrukcur">Termijn en wijze van indienen</text:span>
              </text:p>
              </text:list-item>
            </text:list>
            <text:p text:style-name="al">De aanvraag kan worden ingediend vanaf 20 oktober 2021 tot en met 10 januari 2022. Aanvragen buiten deze termijn worden niet in behandeling genomen. </text:p>
            <text:p text:style-name="al"/>
            <text:p text:style-name="al">U kunt uw aanvraag mailen naar <text:span text:style-name="nadrukondlijn">info@wijkbijduurstede.nl</text:span> met als onderwerp ‘Aanvraag compensatie coronaschade’. Een aanvraag kan eventueel ook per post worden gestuurd naar Gemeente Wijk bij Duurstede, Postbus 83, 3960 BB Wijk bij Duurstede. </text:p>
            <text:p text:style-name="al">Voor vragen kunt u terecht bij Mascha Heemskerk, team Samenleving per e-mail: <text:span text:style-name="nadrukondlijn">m.heemkerk@wijkbijduurstede.nl</text:span> of telefonisch: 06-28493326.</text:p>
            <text:p text:style-name="al"/>
            <text:p text:style-name="al">Er zal uiterlijk binnen 6 weken een besluit worden genomen op een aanvraag. </text:p>
            <text:p text:style-name="al"/>
            <text:list text:style-name="id1-3-2-2-1-19">
              <text:list-item text:style-override="id1-3-2-2-1-19-1">
                <text:number>4.</text:number>
                <text:p text:style-name="al">
                <text:span text:style-name="nadrukcur">Tenslotte</text:span>
              </text:p>
              </text:list-item>
            </text:list>
            <text:p text:style-name="al">Er zal een totaaloverzicht worden gepubliceerd van alle gehonoreerde aanvragen. </text:p>
          </text:section>
        </text:section>
        <text:section text:name="regeling-sluiting_id1-3-2-3" text:style-name="regeling-sluiting">
          <text:section text:name="ondertekening_id1-3-2-3-1">
            <text:p><text:span text:style-name="functie">Vastgesteld op 19 oktober 2021,</text:span></text:p>
            <text:p><text:span text:style-name="functie"/></text:p>
          </text:section>
          <text:section text:name="ondertekening_id1-3-2-3-2">
            <text:p><text:span text:style-name="functie"/></text:p>
            <text:p><text:span text:style-name="functie">Namens het college van Burgemeester en wethouders</text:span></text:p>
          </text:section>
        </text:section>
        <text:section text:name="bijlage_id1-3-2-4" text:style-name="bijlage">
          <text:p text:style-name="bijlage_top"/>
          <text:p text:style-name="hoofdstuk_kop"><text:span text:style-name="label">Bijlage</text:span> <text:span text:style-name="nr">1</text:span> Formulier schatting coronaschade</text:p>
          <text:p text:style-name="al"/>
          <text:p text:style-name="al">
          <text:span text:style-name="nadrukvet">Contactgegevens</text:span>
        </text:p>
          <text:p text:style-name="al"/>
          <text:p text:style-name="al">Naam aanvragende partij:</text:p>
          <text:p text:style-name="al"/>
          <text:p text:style-name="al">Adresgegevens aanvragende partij:</text:p>
          <text:p text:style-name="al"/>
          <text:p text:style-name="al">Naam contactpersoon:</text:p>
          <text:p text:style-name="al"/>
          <text:p text:style-name="al">Telefoonnummer:</text:p>
          <text:p text:style-name="al"/>
          <text:p text:style-name="al">E-mailadres:</text:p>
          <text:p text:style-name="al"/>
          <text:p text:style-name="al">Rekeningnummer:</text:p>
          <text:p text:style-name="al"/>
          <text:list text:style-name="id1-3-2-4-17">
            <text:list-item text:style-override="id1-3-2-4-17-1">
              <text:number>•</text:number>
              <text:p text:style-name="al">Kunt u aangeven waardoor de lagere inkomsten zijn ontstaan?</text:p>
            </text:list-item>
            <text:list-item text:style-override="id1-3-2-4-17-2">
              <text:number/>
              <text:p text:style-name="al"/>
            </text:list-item>
            <text:list-item text:style-override="id1-3-2-4-17-3">
              <text:number>•</text:number>
              <text:p text:style-name="al">Kunt u aangeven waardoor de hogere uitgaven zijn ontstaan?</text:p>
            </text:list-item>
            <text:list-item text:style-override="id1-3-2-4-17-4">
              <text:number/>
              <text:p text:style-name="al"/>
            </text:list-item>
            <text:list-item text:style-override="id1-3-2-4-17-5">
              <text:number>•</text:number>
              <text:p text:style-name="al">Kunt u aangeven wat het netto verwachte tekort is?</text:p>
            </text:list-item>
            <text:list-item text:style-override="id1-3-2-4-17-6">
              <text:number/>
              <text:p text:style-name="al"/>
            </text:list-item>
            <text:list-item text:style-override="id1-3-2-4-17-7">
              <text:number>•</text:number>
              <text:p text:style-name="al">Wat is het daadwerkelijke bedrag waarvoor u compensatie wilt ontvangen?</text:p>
            </text:list-item>
            <text:list-item text:style-override="id1-3-2-4-17-8">
              <text:number/>
              <text:p text:style-name="al"/>
            </text:list-item>
            <text:list-item text:style-override="id1-3-2-4-17-9">
              <text:number>•</text:number>
              <text:p text:style-name="al">Toel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0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51739/1</meta:user-defined>
    <meta:user-defined meta:name="DCTERMS.alternative">Compensatie coronaschade sociaal-culturele organisaties 2021</meta:user-defined>
    <dc:language>nl</dc:language>
    <meta:user-defined meta:name="OVERHEIDop.locatietype/OVERHEIDop.gebiedsmarkering">Gemeente</meta:user-defined>
    <meta:user-defined meta:name="DC.title">Compensatie coronaschade sociaal-culturele organisaties 2021</meta:user-defined>
    <meta:user-defined meta:name="DCTERMS.W3CDTF/DCTERMS.available">2021-10-29</meta:user-defined>
    <meta:user-defined meta:name="DCTERMS.W3CDTF/OVERHEIDop.jaargang">2021</meta:user-defined>
    <meta:user-defined meta:name="OVERHEIDop.publicationIssue">384073</meta:user-defined>
    <meta:user-defined meta:name="OVERHEIDop.betreftRegeling">CVDR663515_1</meta:user-defined>
    <meta:user-defined meta:name="OVERHEIDop.GmbID/DC.identifier">gmb-2021-384073</meta:user-defined>
    <meta:user-defined meta:name="xs:date/OVERHEIDop.startdatum">2021-10-30</meta:user-defined>
    <meta:user-defined meta:name="OVERHEIDop.versieInformatie"/>
  </office:meta>
</office:document-meta>
</file>