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eweerdijk 1 te Zevenaar het realiser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HZ_WABO-2021-1245 voor een omgevingsvergunning op locatie Landeweerdijk 1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8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407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7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7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Landeweerdijk 1 te Zevenaar het realiseren van een supermarkt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072</meta:user-defined>
    <meta:user-defined meta:name="OVERHEIDop.GmbID/DC.identifier">gmb-2021-384072</meta:user-defined>
    <meta:user-defined meta:name="OVERHEIDop.versieInformatie"/>
  </office:meta>
</office:document-meta>
</file>