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gouwland, Hoge 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961</text:p>
            <text:p text:style-name="common-al">Ingekomen: 18-10-2021</text:p>
            <text:p text:style-name="common-al">Locatie: Hoge Gouw Teteringen</text:p>
            <text:p text:style-name="common-al">Omschrijving: Winterwondergouwland</text:p>
            <text:p text:style-name="common-al">Periode: 11-12-2021 van 15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06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5961</meta:user-defined>
    <meta:user-defined meta:name="DCTERMS.abstract">Winterwondergouwland</meta:user-defined>
    <dc:language>nl</dc:language>
    <meta:user-defined meta:name="OVERHEIDop.locatietype/OVERHEIDop.gebiedsmarkering">Punt</meta:user-defined>
    <meta:user-defined meta:name="DC.title">Aanvraag evenementenvergunning, Winterwondergouwland, Hoge Gouw Tetering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67</meta:user-defined>
    <meta:user-defined meta:name="OVERHEIDop.GmbID/DC.identifier">gmb-2021-384067</meta:user-defined>
    <meta:user-defined meta:name="OVERHEIDop.versieInformatie"/>
  </office:meta>
</office:document-meta>
</file>