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eterwoudseweg t.h.v 54, 86, 88, 90, 94, 96, 98, kappen bomen , Zoeterwoudseweg Leiden, [LDN01O05968]Straatnaam Leiden O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474</text:p>
            <text:p text:style-name="common-al">Ingekomen: 27-10-2021 00:00</text:p>
            <text:p text:style-name="common-al">Locatie: Zoeterwoudseweg Leiden, [LDN01O05968]Straatnaam Leiden O 596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474" xlink:type="simple">publicatiesomgevingsvergunningen@leiden.nl</text:a> de volgende gegevens:</text:p>
            <text:p text:style-name="common-al">- het kenmerk van de aanvraag: Z/21/33194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0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19474</meta:user-defined>
    <meta:user-defined meta:name="DCTERMS.abstract">Zoeterwoudseweg t.h.v 54, 86, 88, 90, 94, 96, 98, kappen bomen </meta:user-defined>
    <dc:language>nl</dc:language>
    <meta:user-defined meta:name="OVERHEIDop.locatietype/OVERHEIDop.gebiedsmarkering">Punt</meta:user-defined>
    <meta:user-defined meta:name="DC.title">Aanvraag omgevingsvergunning, Zoeterwoudseweg t.h.v 54, 86, 88, 90, 94, 96, 98, kappen bomen , Zoeterwoudseweg Leiden, [LDN01O05968]Straatnaam Leiden O 5968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4066</meta:user-defined>
    <meta:user-defined meta:name="OVERHEIDop.GmbID/DC.identifier">gmb-2021-384066</meta:user-defined>
    <meta:user-defined meta:name="OVERHEIDop.versieInformatie"/>
  </office:meta>
</office:document-meta>
</file>