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Ringdijk BP 2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55431</text:p>
            <text:p text:style-name="common-al">Gemeente Amstelveen heeft op 26 oktober 2021 besloten om de beslistermijn voor de aanvraag voor een omgevingsvergunning voor het plaatsen van dakkapellen aan de voor- en achterzijde van de woning, het maken van een uitbouw en het vervangen van kozijnen te verlengen voor een periode van maximaal 6 weken. De locatie is Ringdijk BP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406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6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6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Ringdijk BP 24 in Amstelve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065</meta:user-defined>
    <meta:user-defined meta:name="OVERHEIDop.GmbID/DC.identifier">gmb-2021-384065</meta:user-defined>
    <meta:user-defined meta:name="OVERHEIDop.versieInformatie"/>
  </office:meta>
</office:document-meta>
</file>