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wartiersedijk ongenummerd te Babberich het plaatsen van n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besloten om de beslistermijn voor de aanvraag met zaaknummer HZ_WABO-2021-1319 voor een omgevingsvergunning aan deKwartiersedijk ongenummerd te Babberic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406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6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6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Kwartiersedijk ongenummerd te Babberich het plaatsen van nett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063</meta:user-defined>
    <meta:user-defined meta:name="OVERHEIDop.GmbID/DC.identifier">gmb-2021-384063</meta:user-defined>
    <meta:user-defined meta:name="OVERHEIDop.versieInformatie"/>
  </office:meta>
</office:document-meta>
</file>