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abajastraat 64, 1448DV Purmerend</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gemeente een aanvraag ontvangen voor het plaatsen van twee containers ter hoogte van Kabajastraat 64, 1448DV Purmerend. De aanvraag is geregistreerd onder zaaknummer A2021-074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406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6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6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Kabajastraat 64, 1448DV Purmerend</meta:user-defined>
    <meta:user-defined meta:name="DCTERMS.W3CDTF/DCTERMS.available">2021-10-29</meta:user-defined>
    <meta:user-defined meta:name="DCTERMS.W3CDTF/OVERHEIDop.jaargang">2021</meta:user-defined>
    <meta:user-defined meta:name="OVERHEIDop.publicationIssue">384060</meta:user-defined>
    <meta:user-defined meta:name="OVERHEIDop.GmbID/DC.identifier">gmb-2021-384060</meta:user-defined>
    <meta:user-defined meta:name="OVERHEIDop.versieInformatie"/>
  </office:meta>
</office:document-meta>
</file>