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Beatrixplein 200, 1441B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besloten de aanwezigheidsvergunning kansspelautomaten voor Beatrixplein 200, 1441B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405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anwezigheidsvergunning kansspelautomaten Beatrixplein 200, 1441BW Purmeren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58</meta:user-defined>
    <meta:user-defined meta:name="OVERHEIDop.GmbID/DC.identifier">gmb-2021-384058</meta:user-defined>
    <meta:user-defined meta:name="OVERHEIDop.versieInformatie"/>
  </office:meta>
</office:document-meta>
</file>