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Afrikastraat 22, 6014 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overkapping t.b.v. overdekte buitenopslag) op het adres Afrikastraat 22, 6014 CG Ittervoort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399.2 354611.2</meta:user-defined>
    <meta:user-defined meta:name="DC.title">Gemeente Leudal - verlenging beslistermijn omgevingsvergunning – het bouwen van een bouwwerk, Afrikastraat 22, 6014 CG Ittervoort</meta:user-defined>
    <meta:user-defined meta:name="OVERHEID.PostcodeHuisnummer/OVERHEIDop.postcodeHuisnummer">6014CG 22</meta:user-defined>
    <meta:user-defined meta:name="OVERHEIDop.straatnaam">Afrikastraat</meta:user-defined>
    <meta:user-defined meta:name="OVERHEIDop.woonplaats">Itterv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05</meta:user-defined>
    <meta:user-defined meta:name="OVERHEIDop.GmbID/DC.identifier">gmb-2021-38405</meta:user-defined>
    <meta:user-defined meta:name="OVERHEIDop.versieInformatie"/>
  </office:meta>
</office:document-meta>
</file>