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2-onder-1 kap woning - van Heemstraweg naast 84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10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0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2-onder-1 kap woning - van Heemstraweg naast 84a Beneden-Lee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044</meta:user-defined>
    <meta:user-defined meta:name="OVERHEIDop.GmbID/DC.identifier">gmb-2021-384044</meta:user-defined>
    <meta:user-defined meta:name="OVERHEIDop.versieInformatie"/>
  </office:meta>
</office:document-meta>
</file>