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e.o; start en finish sportcentrum Kortezwaag</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evenementenvergunning op de locatie Gorredijk e.o; start en finish sportcentrum Kortezwaag. De aanvraag is geregistreerd onder zaaknummer EV-2021-5735. De aanvraag betreft:</text:p>
            <text:p text:style-name="common-al">het organiseren van de oliebollenloop op 31 dec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403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3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3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Gorredijk e.o; start en finish sportcentrum Kortezwaag</meta:user-defined>
    <meta:user-defined meta:name="DCTERMS.W3CDTF/DCTERMS.available">2021-10-29</meta:user-defined>
    <meta:user-defined meta:name="DCTERMS.W3CDTF/OVERHEIDop.jaargang">2021</meta:user-defined>
    <meta:user-defined meta:name="OVERHEIDop.publicationIssue">384039</meta:user-defined>
    <meta:user-defined meta:name="OVERHEIDop.GmbID/DC.identifier">gmb-2021-384039</meta:user-defined>
    <meta:user-defined meta:name="OVERHEIDop.versieInformatie"/>
  </office:meta>
</office:document-meta>
</file>