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kenmerk 765234) Wilsveen 4A Leidschendam het realiseren een in- en uitrit en half-open verharding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ngen beslistermijn omgevingsvergunning voor het realiseren van een in- en uitrit en half-open verharding op eigen terre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03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omgevingsvergunning (kenmerk 765234) Wilsveen 4A Leidschendam het realiseren een in- en uitrit en half-open verharding op eigen terrei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35</meta:user-defined>
    <meta:user-defined meta:name="OVERHEIDop.GmbID/DC.identifier">gmb-2021-384035</meta:user-defined>
    <meta:user-defined meta:name="OVERHEIDop.versieInformatie"/>
  </office:meta>
</office:document-meta>
</file>