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antelzorgwoning - Torenstraat 3, 6621 BL Dreumel (20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0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antelzorgwoning - Torenstraat 3, 6621 BL Dreumel (20-10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034</meta:user-defined>
    <meta:user-defined meta:name="OVERHEIDop.GmbID/DC.identifier">gmb-2021-384034</meta:user-defined>
    <meta:user-defined meta:name="OVERHEIDop.versieInformatie"/>
  </office:meta>
</office:document-meta>
</file>