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lthasar Beckerstrjitte 6 en 8 en Huylckensteinstrjitte 18 en 20 Easterlittens, (11043690) realiseren van een inrit, verzenddatum 04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0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569.896 572258.841</meta:user-defined>
    <meta:user-defined meta:name="OVERHEID.EPSG28992/DC.spatial">172538.088 572133.078</meta:user-defined>
    <meta:user-defined meta:name="DC.title">Verleende omgevingsvergunning Balthasar Beckerstrjitte 6 en 8 en Huylckensteinstrjitte 18 en 20 Easterlittens, (11043690) realiseren van een inrit, verzenddatum 04-02-2021.</meta:user-defined>
    <meta:user-defined meta:name="OVERHEID.PostcodeHuisnummer/OVERHEIDop.postcodeHuisnummer">8835XN 6</meta:user-defined>
    <meta:user-defined meta:name="OVERHEID.PostcodeHuisnummer/OVERHEIDop.postcodeHuisnummer">8835XK 7</meta:user-defined>
    <meta:user-defined meta:name="OVERHEIDop.straatnaam">Balthasar Beckerstrjitte</meta:user-defined>
    <meta:user-defined meta:name="OVERHEIDop.straatnaam">Huylckensteinstrjitte</meta:user-defined>
    <meta:user-defined meta:name="OVERHEIDop.woonplaats">Easterlittens</meta:user-defined>
    <meta:user-defined meta:name="OVERHEIDop.woonplaats">Easterlitten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03</meta:user-defined>
    <meta:user-defined meta:name="OVERHEIDop.GmbID/DC.identifier">gmb-2021-38403</meta:user-defined>
    <meta:user-defined meta:name="OVERHEIDop.versieInformatie"/>
  </office:meta>
</office:document-meta>
</file>