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bijgebouw - Zandstraat 23, 6658 CL Beneden-Leeuwen (25-10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402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2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2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bouwen van een bijgebouw - Zandstraat 23, 6658 CL Beneden-Leeuwen (25-10-2021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84029</meta:user-defined>
    <meta:user-defined meta:name="OVERHEIDop.GmbID/DC.identifier">gmb-2021-384029</meta:user-defined>
    <meta:user-defined meta:name="OVERHEIDop.versieInformatie"/>
  </office:meta>
</office:document-meta>
</file>