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handelen van een melding voor het starten van een bedrijf aan Gutenbergweg 3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Gutenbergweg 3a, Culemborg, het behandelen van een melding voor het starten van een bedrijf (geen bezwaar mogelijk), ODR21105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402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2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2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110557</meta:user-defined>
    <dc:language>nl</dc:language>
    <meta:user-defined meta:name="OVERHEIDop.locatietype/OVERHEIDop.gebiedsmarkering">Adres</meta:user-defined>
    <meta:user-defined meta:name="DC.title">Melding voor het behandelen van een melding voor het starten van een bedrijf aan Gutenbergweg 3a te Culembor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027</meta:user-defined>
    <meta:user-defined meta:name="OVERHEIDop.GmbID/DC.identifier">gmb-2021-384027</meta:user-defined>
    <meta:user-defined meta:name="OVERHEIDop.versieInformatie"/>
  </office:meta>
</office:document-meta>
</file>