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vergunning: het organiseren van Kerstdorp Vorden, kern Vorden</text:p>
      <text:section text:name="zakelijke-mededeling_id1-3-2" text:style-name="zakelijke-mededeling">
        <text:section text:name="zakelijke-mededeling-tekst_id1-3-2-1" text:style-name="zakelijke-mededeling-tekst">
          <text:section text:name="tekst_id1-3-2-1-1" text:style-name="tekst">
            <text:p text:style-name="common-al">Op 27 oktober 2021 heeft de burgemeester van Bronckhorst een besluit genomen op de aanvraag voor een APV vergunning. De aanvraag is geregistreerd onder kenmerk 18768260. De aanvraag gaat over het organiseren van Kerstdorp Vorden op 11 december 2021 in de kern Vorden. De bezwaartermijn start op 28 oktober 2021.</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84024</text:span><text:line-break/><text:date style:data-style-name="dag" text:fixed="true" text:date-value="2021-10-29"/><text:line-break/><text:date style:data-style-name="jaar" text:fixed="true" text:date-value="2021-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4024</text:span><text:date style:data-style-name="nicedate" text:fixed="true" text:date-value="2021-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4024</text:span><text:date style:data-style-name="nicedate" text:fixed="true" text:date-value="2021-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APV vergunning: het organiseren van Kerstdorp Vorden, kern Vorden</meta:user-defined>
    <meta:user-defined meta:name="DCTERMS.W3CDTF/DCTERMS.available">2021-10-29</meta:user-defined>
    <meta:user-defined meta:name="DCTERMS.W3CDTF/OVERHEIDop.jaargang">2021</meta:user-defined>
    <meta:user-defined meta:name="OVERHEIDop.externeBijlage">publiceerbare aanvraag|exb-2021-62745</meta:user-defined>
    <meta:user-defined meta:name="OVERHEIDop.publicationIssue">384024</meta:user-defined>
    <meta:user-defined meta:name="OVERHEIDop.GmbID/DC.identifier">gmb-2021-384024</meta:user-defined>
    <meta:user-defined meta:name="OVERHEIDop.versieInformatie"/>
  </office:meta>
</office:document-meta>
</file>