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carport - Perenstraat 8, 6658 ET Beneden-Leeuwen (20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0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carport - Perenstraat 8, 6658 ET Beneden-Leeuwen (20-10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023</meta:user-defined>
    <meta:user-defined meta:name="OVERHEIDop.GmbID/DC.identifier">gmb-2021-384023</meta:user-defined>
    <meta:user-defined meta:name="OVERHEIDop.versieInformatie"/>
  </office:meta>
</office:document-meta>
</file>